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KOEPELWEG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epelweg 22 Vught, plaatsen van een erfafscheiding, OV2022133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9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KOEPELWEG 22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53</meta:user-defined>
    <meta:user-defined meta:name="OVERHEIDop.GmbID/DC.identifier">gmb-2022-407953</meta:user-defined>
    <meta:user-defined meta:name="OVERHEIDop.versieInformatie"/>
  </office:meta>
</office:document-meta>
</file>