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laquette, Langebrug 101 2311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5160</text:p>
            <text:p text:style-name="common-al">Ingekomen: 08-09-2022 00:00</text:p>
            <text:p text:style-name="common-al">Locatie: Langebrug 101 2311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5160" xlink:type="simple">publicatiesomgevingsvergunningen@leiden.nl</text:a> de volgende gegevens:</text:p>
            <text:p text:style-name="common-al">-het kenmerk van de aanvraag: Z/22/34351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9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35160</meta:user-defined>
    <meta:user-defined meta:name="DCTERMS.abstract">plaatsen plaquette</meta:user-defined>
    <dc:language>nl</dc:language>
    <meta:user-defined meta:name="OVERHEIDop.locatietype/OVERHEIDop.gebiedsmarkering">Punt</meta:user-defined>
    <meta:user-defined meta:name="DC.title">Aanvraag omgevingsvergunning, plaatsen plaquette, Langebrug 101 2311TJ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43_7241077_16626305...|exb-2022-50825</meta:user-defined>
    <meta:user-defined meta:name="OVERHEIDop.publicationIssue">407952</meta:user-defined>
    <meta:user-defined meta:name="OVERHEIDop.GmbID/DC.identifier">gmb-2022-407952</meta:user-defined>
    <meta:user-defined meta:name="OVERHEIDop.versieInformatie"/>
  </office:meta>
</office:document-meta>
</file>