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tot 4 appartement met logies aan Nieuwstad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ad 16, 4201 GP</text:span> (ingekomen 02/09 ’22) </text:p>
            <text:p text:style-name="common-al">het verbouwen van een woning tot 4 appartement met logies,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94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4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4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tot 4 appartement met logies aan Nieuwstad 16 te Gorinchem</meta:user-defined>
    <meta:user-defined meta:name="DCTERMS.W3CDTF/DCTERMS.available">2022-09-13</meta:user-defined>
    <meta:user-defined meta:name="DCTERMS.W3CDTF/OVERHEIDop.jaargang">2022</meta:user-defined>
    <meta:user-defined meta:name="OVERHEIDop.publicationIssue">407946</meta:user-defined>
    <meta:user-defined meta:name="OVERHEIDop.GmbID/DC.identifier">gmb-2022-407946</meta:user-defined>
    <meta:user-defined meta:name="OVERHEIDop.versieInformatie"/>
  </office:meta>
</office:document-meta>
</file>