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86, 6097 AR te Heel / Maasgouw / ingekomen 6 september 2022 / het plaatsen van een stacaravan middels een tijdelijk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86, 6097 AR te Heel / Maasgouw / ingekomen 6 september 2022 / het plaatsen van een stacaravan middels een tijdelijke omgevingsvergun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944</meta:user-defined>
    <meta:user-defined meta:name="OVERHEIDop.GmbID/DC.identifier">gmb-2022-407944</meta:user-defined>
    <meta:user-defined meta:name="OVERHEIDop.versieInformatie"/>
  </office:meta>
</office:document-meta>
</file>