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realiseren van een kapsalon aan huis aan de Valk 3 5688CV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realiseren van een kapsalon aan huis aan de Valk 3 5688CV Oirschot. Het kenmerk van de gemeente voor deze zaak is 08233438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5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794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4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4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34381</meta:user-defined>
    <meta:user-defined meta:name="DCTERMS.abstract">afwijken van het bestemmingsplan voor het realiseren van een kapsalon aan huis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realiseren van een kapsalon aan huis aan de Valk 3 5688CV Oirscho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42</meta:user-defined>
    <meta:user-defined meta:name="OVERHEIDop.GmbID/DC.identifier">gmb-2022-407942</meta:user-defined>
    <meta:user-defined meta:name="OVERHEIDop.versieInformatie"/>
  </office:meta>
</office:document-meta>
</file>