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Skulper 24 in Akersloot (Kavel 1 sectie A perceel 3183), het bouwen van een woning, verzenddatum 1 september 2022 (Z22 085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De Skulper 24 in Akersloot (Kavel 1 sectie A perceel 3183), het bouwen van een woning, verzenddatum 1 september 2022 (Z22 085863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40</meta:user-defined>
    <meta:user-defined meta:name="OVERHEIDop.GmbID/DC.identifier">gmb-2022-407940</meta:user-defined>
    <meta:user-defined meta:name="OVERHEIDop.versieInformatie"/>
  </office:meta>
</office:document-meta>
</file>