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eerling 11 in Castricum, het vergroten van de woning (erker), verzenddatum 20 januari 2022 (Z22 058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eerling 11 in Castricum, het vergroten van de woning (erker), verzenddatum 20 januari 2022 (Z22 058007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94</meta:user-defined>
    <meta:user-defined meta:name="OVERHEIDop.GmbID/DC.identifier">gmb-2022-40794</meta:user-defined>
    <meta:user-defined meta:name="OVERHEIDop.versieInformatie"/>
  </office:meta>
</office:document-meta>
</file>