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19a, 6097 AH te Heel / Maasgouw / ingekomen 5 september 2022 / het wijzigen van de bestemming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nheelderweg 19a, 6097 AH te Heel / Maasgouw / ingekomen 5 september 2022 / het wijzigen van de bestemming kantoor naar won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936</meta:user-defined>
    <meta:user-defined meta:name="OVERHEIDop.GmbID/DC.identifier">gmb-2022-407936</meta:user-defined>
    <meta:user-defined meta:name="OVERHEIDop.versieInformatie"/>
  </office:meta>
</office:document-meta>
</file>