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Roemersdijk 1 in Akersloot, het bouwen van een nieuwe schuur, datum ontvangst 1 september 2022  (Z22 08993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0793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3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3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Roemersdijk 1 in Akersloot, het bouwen van een nieuwe schuur, datum ontvangst 1 september 2022  (Z22 089937)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935</meta:user-defined>
    <meta:user-defined meta:name="OVERHEIDop.GmbID/DC.identifier">gmb-2022-407935</meta:user-defined>
    <meta:user-defined meta:name="OVERHEIDop.versieInformatie"/>
  </office:meta>
</office:document-meta>
</file>