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RIDDER VAN BRECHT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idder van Brechtlaan 2 Vught, plaatsen van een erfafscheiding met poort, OV2022131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9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RIDDER VAN BRECHTLAAN 2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934</meta:user-defined>
    <meta:user-defined meta:name="OVERHEIDop.GmbID/DC.identifier">gmb-2022-407934</meta:user-defined>
    <meta:user-defined meta:name="OVERHEIDop.versieInformatie"/>
  </office:meta>
</office:document-meta>
</file>