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, kadastrale sectie C nummer 888, 6017 – te Thorn / Maasgouw / ingekomen 5 september 2022 / het brandveilig gebruiken va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93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3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Aanvraag omgevingsvergunning / Meers, kadastrale sectie C nummer 888, 6017 – te Thorn / Maasgouw / ingekomen 5 september 2022 / het brandveilig gebruiken van appartement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931</meta:user-defined>
    <meta:user-defined meta:name="OVERHEIDop.GmbID/DC.identifier">gmb-2022-407931</meta:user-defined>
    <meta:user-defined meta:name="OVERHEIDop.versieInformatie"/>
  </office:meta>
</office:document-meta>
</file>