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Anskereed 1 in Berltsum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ontwerpbesluit genomen op de aanvraag met zaaknummer V-20220177 voor een omgevingsvergunning op locatie Anskereed 1 in Berltsum. Het besluit betreft het bouwen van een loods met kelder. Het ontwerpbesluit is verzonden op 8 september 2022. Burgemeester en wethouders van de gemeente Waadhoeke zijn voornemens om de gevraagde vergunning te verlenen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 aan de Harlingerweg 18 in Franeker. De inzageperiode is 6 weken en start op 12 september 2022. Voor informatie kunt u contact met ons opnemen via vergunningen@waadhoeke.nl of telefoonnummer 0517-380380.</text:p>
            <text:p text:style-name="common-al">
            <text:span text:style-name="nadrukvet">Procedure</text:span>
          </text:p>
            <text:p text:style-name="common-al">Bent u het niet eens met het ontwerp van dit besluit, dan kunt u tijdens de periode van inzage een zienswijze geven (Algemene wet bestuursrecht).</text:p>
            <text:p text:style-name="common-al">U stuurt uw schriftelijke zienswijze(n)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last-al">Het is ook mogelijk om mondeling een zienswijze te geven. Voor het indienen van een mondelinge zienswijze kunt u telefonisch een afspraak maken via telefoonnummer 0517-380380. Van mondelinge zienswijzen wordt een verslag gemaakt. De ingekomen zienswijzen worden betrokken bij de besluitvorm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7929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2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2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Anskereed 1 in Berltsum (Uitgebreide procedure)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929</meta:user-defined>
    <meta:user-defined meta:name="OVERHEIDop.GmbID/DC.identifier">gmb-2022-407929</meta:user-defined>
    <meta:user-defined meta:name="OVERHEIDop.versieInformatie"/>
  </office:meta>
</office:document-meta>
</file>