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, Kweldam 16, 4121 EG Everdingen</text:span>
          </text:p>
            <text:p text:style-name="common-al">
            
          </text:p>
            <text:p text:style-name="common-al">De gemeente heeft op 08-09-2022besloten om de beslistermijn voor de aanvraag omgevingsvergunning (regulier) met zaaknummer OVR-2022-000097 te verlengen voor een periode van maximaal 6 weken. De aanvraag betreft het realiseren van aanbouw en dakkapellen van de woning op het perceel Kweldam 16, 4121 EG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792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2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2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0097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27</meta:user-defined>
    <meta:user-defined meta:name="OVERHEIDop.GmbID/DC.identifier">gmb-2022-407927</meta:user-defined>
    <meta:user-defined meta:name="OVERHEIDop.versieInformatie"/>
  </office:meta>
</office:document-meta>
</file>