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EN –PERCEEL L 4462 KAVEL 30 THV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perceel L 4462, bouwnummer 30 thv Loyolalaan 9 Vught, plaatsen tijdelijke woonunit, OV202213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9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TREKKING AANVRAAG OMGEVINGSVERGUNNING BOUWEN –PERCEEL L 4462 KAVEL 30 THV LOYOLALAAN 9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26</meta:user-defined>
    <meta:user-defined meta:name="OVERHEIDop.GmbID/DC.identifier">gmb-2022-407926</meta:user-defined>
    <meta:user-defined meta:name="OVERHEIDop.versieInformatie"/>
  </office:meta>
</office:document-meta>
</file>