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ent 111 in Castricum, het bouwen van een schuur (legalisatie), datum ontvangst 5 september 2022  (Z22 090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Mient 111 in Castricum, het bouwen van een schuur (legalisatie), datum ontvangst 5 september 2022  (Z22 090314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23</meta:user-defined>
    <meta:user-defined meta:name="OVERHEIDop.GmbID/DC.identifier">gmb-2022-407923</meta:user-defined>
    <meta:user-defined meta:name="OVERHEIDop.versieInformatie"/>
  </office:meta>
</office:document-meta>
</file>