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153 Ringbaan-Zuid (sectie Z nr 541) te Tilburg, realiseren van 96 appartementen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153 - V - Ringbaan-Zuid (sectie Z nr 5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92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153 Ringbaan-Zuid (sectie Z nr 541) te Tilburg, realiseren van 96 appartementen, 8 september 2022</meta:user-defined>
    <meta:user-defined meta:name="DCTERMS.W3CDTF/DCTERMS.available">2022-09-12</meta:user-defined>
    <meta:user-defined meta:name="DCTERMS.W3CDTF/OVERHEIDop.jaargang">2022</meta:user-defined>
    <meta:user-defined meta:name="OVERHEIDop.externeBijlage">situatietekening|exb-2022-50824</meta:user-defined>
    <meta:user-defined meta:name="OVERHEIDop.publicationIssue">407921</meta:user-defined>
    <meta:user-defined meta:name="OVERHEIDop.GmbID/DC.identifier">gmb-2022-407921</meta:user-defined>
    <meta:user-defined meta:name="OVERHEIDop.versieInformatie"/>
  </office:meta>
</office:document-meta>
</file>