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Azaleastraat 21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september 2022 met zaaknummer <text:span text:style-name="nadrukvet">M-SLM220284</text:span> voor het verwijderen van asbest (dak schuur) op de locatie <text:span text:style-name="nadrukvet">Azaleastraat 21 in Hoek</text:span>.</text:p>
            <text:p text:style-name="common-al">De sloopmelding is op 8 september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4 septem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792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2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2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Azaleastraat 21 in Hoek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7920</meta:user-defined>
    <meta:user-defined meta:name="OVERHEIDop.GmbID/DC.identifier">gmb-2022-407920</meta:user-defined>
    <meta:user-defined meta:name="OVERHEIDop.versieInformatie"/>
  </office:meta>
</office:document-meta>
</file>