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Grasveld bij straat Fret 5508M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2 heeft de gemeente een melding ontvangen voor activiteiten waarvoor geen vergunningplicht geldt.</text:p>
            <text:p text:style-name="common-al">De melding betreft locatie: Grasveld bij de straat Fret, 5508MA Veldhoven, en is geregistreerd onder zaaknummer VHZ2022-01170 met omschrijving "organiseren van een straatbbq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91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170</meta:user-defined>
    <meta:user-defined meta:name="DCTERMS.abstract">organiseren van een straatbbq</meta:user-defined>
    <dc:language>nl</dc:language>
    <meta:user-defined meta:name="OVERHEIDop.locatietype/OVERHEIDop.gebiedsmarkering">Punt</meta:user-defined>
    <meta:user-defined meta:name="DC.title">Ontvangen melding , Grasveld bij straat Fret 5508MA Vel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18</meta:user-defined>
    <meta:user-defined meta:name="OVERHEIDop.GmbID/DC.identifier">gmb-2022-407918</meta:user-defined>
    <meta:user-defined meta:name="OVERHEIDop.versieInformatie"/>
  </office:meta>
</office:document-meta>
</file>