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vergroten van een woning en het plaatsen van een erker en dakkapel, de Wadden 8 5691ZG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de Wadden 8 5691ZG Son en Breugel voor vergroten van een woning en het plaatsen van een erker en dakkapel. De vergunning is verzonden op 31-08-2022.</text:p>
            <text:p text:style-name="common-al">Zaaknummer:08481237891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07914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1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1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237891</meta:user-defined>
    <meta:user-defined meta:name="DCTERMS.abstract">vergroten van een woning en het plaatsen van een erker en dakkapel</meta:user-defined>
    <dc:language>nl</dc:language>
    <meta:user-defined meta:name="OVERHEIDop.locatietype/OVERHEIDop.gebiedsmarkering">Punt</meta:user-defined>
    <meta:user-defined meta:name="DC.title">Omgevingsvergunning voor vergroten van een woning en het plaatsen van een erker en dakkapel, de Wadden 8 5691ZG Son en Breugel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914</meta:user-defined>
    <meta:user-defined meta:name="OVERHEIDop.GmbID/DC.identifier">gmb-2022-407914</meta:user-defined>
    <meta:user-defined meta:name="OVERHEIDop.versieInformatie"/>
  </office:meta>
</office:document-meta>
</file>