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Langeweg 4 - 6A (plaatsen stalen rijplaten t.b.v. hoogw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stalen rijplaten ten behoeve van een hoogwerker, Langeweg 4 - 6A in Middelharnis. De vergunning geldt van 5 september tot en met 23 september 2022. De verzenddatum is 6 september 2022 en het referentienummer is Z-22-14620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91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1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6205</meta:user-defined>
    <dc:language>nl</dc:language>
    <meta:user-defined meta:name="OVERHEIDop.locatietype/OVERHEIDop.gebiedsmarkering">Adres</meta:user-defined>
    <meta:user-defined meta:name="DC.title">Verleende vergunning APV burgemeester en wethouders - Middelharnis, Langeweg 4 - 6A (plaatsen stalen rijplaten t.b.v. hoogwerker)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913</meta:user-defined>
    <meta:user-defined meta:name="OVERHEIDop.GmbID/DC.identifier">gmb-2022-407913</meta:user-defined>
    <meta:user-defined meta:name="OVERHEIDop.versieInformatie"/>
  </office:meta>
</office:document-meta>
</file>