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dak van de woning en voorzien van nieuwe dakpannen en het plaatsen van een dakkapel aan Torenweg 33, 8161AT Epe (520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duurzamen van het dak van de woning en voorzien van nieuwe dakpannen en het plaatsen van een dakkapel aan Torenweg 33, 8161AT Epe.Datum besluit:  07-09-2022Zaaknummer:  5201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79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14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duurzamen van het dak van de woning en voorzien van nieuwe dakpannen en het plaatsen van een dakkapel aan Torenweg 33, 8161AT Epe (520126)</meta:user-defined>
    <meta:user-defined meta:name="DCTERMS.W3CDTF/DCTERMS.available">2022-09-12</meta:user-defined>
    <meta:user-defined meta:name="DCTERMS.W3CDTF/OVERHEIDop.jaargang">2022</meta:user-defined>
    <meta:user-defined meta:name="OVERHEIDop.publicationIssue">407912</meta:user-defined>
    <meta:user-defined meta:name="OVERHEIDop.GmbID/DC.identifier">gmb-2022-407912</meta:user-defined>
    <meta:user-defined meta:name="OVERHEIDop.versieInformatie"/>
  </office:meta>
</office:document-meta>
</file>