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bestaande woning, Beekstraat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vervangen van de bestaande woning</text:p>
            <text:p text:style-name="common-al">Locatie: Beekstraat 16 Nuenen</text:p>
            <text:p text:style-name="common-al">Datum ingetrokken: 21 augustus 2022</text:p>
            <text:p text:style-name="common-al">Zaaknummer: 08201157257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791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57257</meta:user-defined>
    <meta:user-defined meta:name="DCTERMS.abstract">het vervangen van de bestaan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de bestaande woning, Beekstraat 16 Nuenen: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10</meta:user-defined>
    <meta:user-defined meta:name="OVERHEIDop.GmbID/DC.identifier">gmb-2022-407910</meta:user-defined>
    <meta:user-defined meta:name="OVERHEIDop.versieInformatie"/>
  </office:meta>
</office:document-meta>
</file>