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veld 8 in Limmen, het vergroten van de woning, datum ontvangst 26 januari 2022  (Z22 05984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Pageveld 8 in Limmen, het vergroten van de woning, datum ontvangst 26 januari 2022  (Z22 059841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91</meta:user-defined>
    <meta:user-defined meta:name="OVERHEIDop.GmbID/DC.identifier">gmb-2022-40791</meta:user-defined>
    <meta:user-defined meta:name="OVERHEIDop.versieInformatie"/>
  </office:meta>
</office:document-meta>
</file>