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laan 4 b in Akersloot, het bouwen van een woning, datum ontvangst 7 september 2022  (Z22 0904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790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erklaan 4 b in Akersloot, het bouwen van een woning, datum ontvangst 7 september 2022  (Z22 090450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909</meta:user-defined>
    <meta:user-defined meta:name="OVERHEIDop.GmbID/DC.identifier">gmb-2022-407909</meta:user-defined>
    <meta:user-defined meta:name="OVERHEIDop.versieInformatie"/>
  </office:meta>
</office:document-meta>
</file>