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evenementenvergunning Korenfestival Sing’In Uitgeest op zaterdag 24 september 2022, nabij de Middelweg 28 in Uitgeest, verzenddatum 8 september 2022 (Z22 076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0790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Uitgeest, verleende evenementenvergunning Korenfestival Sing’In Uitgeest op zaterdag 24 september 2022, nabij de Middelweg 28 in Uitgeest, verzenddatum 8 september 2022 (Z22 076758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908</meta:user-defined>
    <meta:user-defined meta:name="OVERHEIDop.GmbID/DC.identifier">gmb-2022-407908</meta:user-defined>
    <meta:user-defined meta:name="OVERHEIDop.versieInformatie"/>
  </office:meta>
</office:document-meta>
</file>