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een mobiele kraan / hoogwerker en een toilet, Tongelresestraat 40 5611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91</text:p>
            <text:p text:style-name="common-al">Omschrijving: plaatsen van een schaftkeet, een mobiele kraan / hoogwerker en een toilet</text:p>
            <text:p text:style-name="common-al">Adres: Tongelresestraat 40 5611VK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90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91</meta:user-defined>
    <meta:user-defined meta:name="DCTERMS.abstract">plaatsen van een schaftkeet, een mobiele kraan / hoogwerker en een toilet</meta:user-defined>
    <dc:language>nl</dc:language>
    <meta:user-defined meta:name="OVERHEIDop.locatietype/OVERHEIDop.gebiedsmarkering">Punt</meta:user-defined>
    <meta:user-defined meta:name="DC.title">Besluit op aanvraag: plaatsen van een schaftkeet, een mobiele kraan / hoogwerker en een toilet, Tongelresestraat 40 5611VK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06</meta:user-defined>
    <meta:user-defined meta:name="OVERHEIDop.GmbID/DC.identifier">gmb-2022-407906</meta:user-defined>
    <meta:user-defined meta:name="OVERHEIDop.versieInformatie"/>
  </office:meta>
</office:document-meta>
</file>