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B&amp;B in het bijgebouw aan Bredasebaan 3 5531N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voor het realiseren van een B&amp;B in het bijgebouw aan Bredasebaan 3 5531NB Bladel. Het kenmerk van de gemeente voor deze zaak is 1728209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790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2096</meta:user-defined>
    <meta:user-defined meta:name="DCTERMS.abstract">afwijken van het bestemmingsplan voor het realiseren van een B&amp;B in het bijgebouw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B&amp;B in het bijgebouw aan Bredasebaan 3 5531NB Blad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04</meta:user-defined>
    <meta:user-defined meta:name="OVERHEIDop.GmbID/DC.identifier">gmb-2022-407904</meta:user-defined>
    <meta:user-defined meta:name="OVERHEIDop.versieInformatie"/>
  </office:meta>
</office:document-meta>
</file>