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panden, Wilhelminaplein 11 5611HE Eindhoven, Wilhelminaplein 10 5611HE Eindhoven, Wilhelminaplein 12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958-VGW-48958</text:p>
            <text:p text:style-name="common-al">Omschrijving: verbouwen van de panden</text:p>
            <text:p text:style-name="common-al">Adres: Wilhelminaplein 11 5611HE Eindhoven, Wilhelminaplein 10 5611HE Eindhoven, Wilhelminaplein 12 5611HE Eindhoven</text:p>
            <text:p text:style-name="common-al">Soort aanvraag: Binnenplanse afwijking,Bouwen,Gemeentelijk monument</text:p>
            <text:p text:style-name="common-al">Besluit: Verleend</text:p>
            <text:p text:style-name="common-al">Besluitdatum: 08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90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958-VGW-48958</meta:user-defined>
    <meta:user-defined meta:name="DCTERMS.abstract">verbouwen van de panden</meta:user-defined>
    <dc:language>nl</dc:language>
    <meta:user-defined meta:name="OVERHEIDop.locatietype/OVERHEIDop.gebiedsmarkering">Punt</meta:user-defined>
    <meta:user-defined meta:name="DC.title">Besluit op aanvraag reguliere omgevingsvergunning: verbouwen van de panden, Wilhelminaplein 11 5611HE Eindhoven, Wilhelminaplein 10 5611HE Eindhoven, Wilhelminaplein 12 5611HE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03</meta:user-defined>
    <meta:user-defined meta:name="OVERHEIDop.GmbID/DC.identifier">gmb-2022-407903</meta:user-defined>
    <meta:user-defined meta:name="OVERHEIDop.versieInformatie"/>
  </office:meta>
</office:document-meta>
</file>