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nieuwe vestiging en het aanleggen van een uitrit, Meander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34</text:p>
            <text:p text:style-name="common-al">OLO-nummer: 6478877</text:p>
            <text:p text:style-name="common-al">Omschrijving: het bouwen van een nieuwe vestiging en het aanleggen van een uitrit</text:p>
            <text:p text:style-name="common-al">Adres: Meander 20 te Arnhem</text:p>
            <text:p text:style-name="common-al">Activiteiten: Bouwen, Uitweg</text:p>
            <text:p text:style-name="common-al">Besluit: Verlenging beslistermijn</text:p>
            <text:p text:style-name="common-al">Datum ondertekening: 21-01-2022</text:p>
            <text:p text:style-name="common-al">Datum verzending: 21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9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nieuwe vestiging en het aanleggen van een uitrit, Meander 20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90</meta:user-defined>
    <meta:user-defined meta:name="OVERHEIDop.GmbID/DC.identifier">gmb-2022-40790</meta:user-defined>
    <meta:user-defined meta:name="OVERHEIDop.versieInformatie"/>
  </office:meta>
</office:document-meta>
</file>