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Kanjers voor Kanjer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Kanjers voor Kanjers</text:p>
            <text:p text:style-name="common-al">Activiteit: Kanjers voor Kanjers Sportevent</text:p>
            <text:p text:style-name="common-al">Locatie: Bocholtsestraatweg 67A, Aalten</text:p>
            <text:p text:style-name="common-al">Datum/periode: vrijdag 23 september 2022 van 19:00 tot 23:30 uur, zaterdag 24 september 2022 van 8:30 tot 22:00 uur en zondag 25 september 2022 van 8:3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789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9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9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Kanjers voor Kanjers, Aalten</meta:user-defined>
    <meta:user-defined meta:name="DCTERMS.W3CDTF/DCTERMS.available">2022-09-14</meta:user-defined>
    <meta:user-defined meta:name="DCTERMS.W3CDTF/OVERHEIDop.jaargang">2022</meta:user-defined>
    <meta:user-defined meta:name="OVERHEIDop.publicationIssue">407895</meta:user-defined>
    <meta:user-defined meta:name="OVERHEIDop.GmbID/DC.identifier">gmb-2022-407895</meta:user-defined>
    <meta:user-defined meta:name="OVERHEIDop.versieInformatie"/>
  </office:meta>
</office:document-meta>
</file>