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caravan te Beilen, Lievingerveld 50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stacaravan te Beilen, Lievingerveld 509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88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8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tacaravan te Beilen, Lievingerveld 509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889</meta:user-defined>
    <meta:user-defined meta:name="OVERHEIDop.GmbID/DC.identifier">gmb-2022-407889</meta:user-defined>
    <meta:user-defined meta:name="OVERHEIDop.versieInformatie"/>
  </office:meta>
</office:document-meta>
</file>