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en uitbreiden van een pand ter realisatie van 29 appartementen aan Hoofdstraat 41, 43 en 4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text:span>
          </text:p>
            <text:p text:style-name="common-al">29 juli 2022<text:span text:style-name="nadrukvet">, Hoofdstraat 41 A tot en met J (m.u.v. I), 43 A tot en met K (m.u.v. I) en </text:span></text:p>
            <text:p text:style-name="common-al">
            <text:span text:style-name="nadrukvet">45 A tot en met K (m.u.v. I)</text:span>, het transformeren en uitbreiden van een pand ter realisatie van </text:p>
            <text:p text:style-name="common-al">29 appartementen (72515-2022)</text:p>
            <text:p text:style-name="common-al">In afwijking van het onderstaande met betrekking tot bezwaar/beroep, geldt voor deze vergunning dat vanaf publicatiedatum u zes weken de tijd heeft om rechtsmiddelen aan te wend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788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8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8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515-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transformeren en uitbreiden van een pand ter realisatie van 29 appartementen aan Hoofdstraat 41, 43 en 45 te Emmen</meta:user-defined>
    <meta:user-defined meta:name="DCTERMS.W3CDTF/DCTERMS.available">2022-09-13</meta:user-defined>
    <meta:user-defined meta:name="DCTERMS.W3CDTF/OVERHEIDop.jaargang">2022</meta:user-defined>
    <meta:user-defined meta:name="OVERHEIDop.publicationIssue">407886</meta:user-defined>
    <meta:user-defined meta:name="OVERHEIDop.GmbID/DC.identifier">gmb-2022-407886</meta:user-defined>
    <meta:user-defined meta:name="OVERHEIDop.versieInformatie"/>
  </office:meta>
</office:document-meta>
</file>