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TREKKING AANVRAAG OMGEVINGSVERGUNNING BOUWEN – REIGERSBEKSTRAAT 1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common-al"/>
            <text:p text:style-name="common-al">-Reigersbekstraat 19 Vught, plaatsen van zonnecollectoren aan de voor- en achterzijde van de woning, OV202213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88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88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INTREKKING AANVRAAG OMGEVINGSVERGUNNING BOUWEN – REIGERSBEKSTRAAT 19 VUG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7882</meta:user-defined>
    <meta:user-defined meta:name="OVERHEIDop.GmbID/DC.identifier">gmb-2022-407882</meta:user-defined>
    <meta:user-defined meta:name="OVERHEIDop.versieInformatie"/>
  </office:meta>
</office:document-meta>
</file>