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einoud van Brederodestr 12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2 hebben wij een aanvraag voor een omgevingsvergunning ontvangen. De aanvraag is geregistreerd onder nummer HZ_WABO-22-1170. De vergunning is aangevraagd voor een Omgevingsvergunning op locatie Reinoud van Brederodestr 12 te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sept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787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7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7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einoud van Brederodestr 12 te Kwadijk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874</meta:user-defined>
    <meta:user-defined meta:name="OVERHEIDop.GmbID/DC.identifier">gmb-2022-407874</meta:user-defined>
    <meta:user-defined meta:name="OVERHEIDop.versieInformatie"/>
  </office:meta>
</office:document-meta>
</file>