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osink Kolkweg, t.h.v. nr. 16</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aanvraag ontvangen voor een instemmingsbesluit kabels en leidingen : het aanleggen van een drinkwaterleiding, op locatie Josink Kolkweg, t.h.v. nr. 16. De aanvraag is geregistreerd onder zaaknummer V-2022-525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787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7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7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Josink Kolkweg, t.h.v. nr. 16</meta:user-defined>
    <meta:user-defined meta:name="DCTERMS.W3CDTF/DCTERMS.available">2022-09-12</meta:user-defined>
    <meta:user-defined meta:name="DCTERMS.W3CDTF/OVERHEIDop.jaargang">2022</meta:user-defined>
    <meta:user-defined meta:name="OVERHEIDop.publicationIssue">407870</meta:user-defined>
    <meta:user-defined meta:name="OVERHEIDop.GmbID/DC.identifier">gmb-2022-407870</meta:user-defined>
    <meta:user-defined meta:name="OVERHEIDop.versieInformatie"/>
  </office:meta>
</office:document-meta>
</file>