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Vlokhovenseweg 48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45</text:p>
            <text:p text:style-name="common-al">Omschrijving: kappen van 2 bomen</text:p>
            <text:p text:style-name="common-al">Adres: Vlokhovenseweg 48 5625WR Eindhoven</text:p>
            <text:p text:style-name="common-al">Datum ontvangst: 0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86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4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Vlokhovenseweg 48 5625WR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68</meta:user-defined>
    <meta:user-defined meta:name="OVERHEIDop.GmbID/DC.identifier">gmb-2022-407868</meta:user-defined>
    <meta:user-defined meta:name="OVERHEIDop.versieInformatie"/>
  </office:meta>
</office:document-meta>
</file>