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Gelato Voorburg (kenmerk 889632) Hoekweg 52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Gelato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86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Gelato Voorburg (kenmerk 889632) Hoekweg 52 Voorburg</meta:user-defined>
    <meta:user-defined meta:name="DCTERMS.W3CDTF/DCTERMS.available">2022-09-12</meta:user-defined>
    <meta:user-defined meta:name="DCTERMS.W3CDTF/OVERHEIDop.jaargang">2022</meta:user-defined>
    <meta:user-defined meta:name="OVERHEIDop.externeBijlage">integrale_horecavergunning|exb-2022-50820</meta:user-defined>
    <meta:user-defined meta:name="OVERHEIDop.publicationIssue">407865</meta:user-defined>
    <meta:user-defined meta:name="OVERHEIDop.GmbID/DC.identifier">gmb-2022-407865</meta:user-defined>
    <meta:user-defined meta:name="OVERHEIDop.versieInformatie"/>
  </office:meta>
</office:document-meta>
</file>