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Evenementeninrichting aanvragen Z-HZ_EVE-2022-02184 te Udenhout, 2022 0917 en 0918-B-Survivalrun Udenhout, verzonden 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Survivalrun op 17 en 18 september 2022, telkens van 9.00 tot 18.00 uur aan de Schoorstraat e.o. in Udenhout. </text:p>
            <text:p text:style-name="common-al"/>
            <text:p text:style-name="common-al">Opbouw: vanaf 19 augustus 2022 tussen 09:00 en 21:00 uur.</text:p>
            <text:p text:style-name="common-al">Afbouw: 19 en 20 september 2022 van 09:00 tot en me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2184 - B -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86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6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6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denhout, toegekend Evenementeninrichting aanvragen Z-HZ_EVE-2022-02184 te Udenhout, 2022 0917 en 0918-B-Survivalrun Udenhout, verzonden .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63</meta:user-defined>
    <meta:user-defined meta:name="OVERHEIDop.GmbID/DC.identifier">gmb-2022-407863</meta:user-defined>
    <meta:user-defined meta:name="OVERHEIDop.versieInformatie"/>
  </office:meta>
</office:document-meta>
</file>