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erceel kadastrale sectie C nummer 12846 (langs Vitesse 22 in Castricum, het herinrichten van voormalige tuinbouw/moestuinen gebied, datum ontvangst 5 september 2022  (Z22 090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86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6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ontvangen aanvraag Omgevingsvergunning, Perceel kadastrale sectie C nummer 12846 (langs Vitesse 22 in Castricum, het herinrichten van voormalige tuinbouw/moestuinen gebied, datum ontvangst 5 september 2022  (Z22 090313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862</meta:user-defined>
    <meta:user-defined meta:name="OVERHEIDop.GmbID/DC.identifier">gmb-2022-407862</meta:user-defined>
    <meta:user-defined meta:name="OVERHEIDop.versieInformatie"/>
  </office:meta>
</office:document-meta>
</file>