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A1 (t.h.v. de Brinkenweg) in Apeldoorn, het inrichten van tijdelijke werkterreinen (i.v.m. verbreding A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september 2022 </text:p>
            <text:p text:style-name="common-al">Wabonummer: D22/0303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86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6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6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341</meta:user-defined>
    <dc:language>nl</dc:language>
    <meta:user-defined meta:name="OVERHEIDop.locatietype/OVERHEIDop.gebiedsmarkering">Punt</meta:user-defined>
    <meta:user-defined meta:name="DC.title">Aanvraag omgevingsvergunning Rijksweg A1 (t.h.v. de Brinkenweg) in Apeldoorn, het inrichten van tijdelijke werkterreinen (i.v.m. verbreding A1)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861</meta:user-defined>
    <meta:user-defined meta:name="OVERHEIDop.GmbID/DC.identifier">gmb-2022-407861</meta:user-defined>
    <meta:user-defined meta:name="OVERHEIDop.versieInformatie"/>
  </office:meta>
</office:document-meta>
</file>