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ONTWERPBESCHIKKING AANVRAAG OMGEVINGSVERGUNNING UITGEBREIDE PROCEDURE –VICTORIALAAN 15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de gemeente Vught maken bekend dat zij, met toepassing van artikel 2.10 van de Wet algemene bepalingen omgevingsrecht, voornemens zijn een omgevingsvergunning te verlenen.</text:p>
            <text:p text:style-name="tussenkopcur">-Victorialaan 15 Vught, verbouwen van het voormalig schoolgebouw naar 10 wooneenheden en het bouwen van 2 vrijstaande woningen incl. berging en fietsenstalling, UV20214011.</text:p>
            <text:p text:style-name="tussenkopcur">De aanvraag, de ontwerpbeschikking en de bijbehorende stukken liggen met ingang van 14 september 2022 gedurende zes weken ter inzage. De aanvraag, de ontwerpbeschikking en de bijbehorende stukken zijn digitaal beschikbaar. Voor het verkrijgen van de digitale documenten kunt u contact opnemen met het team Vergunningen en Veiligheid via het algemene telefoonnummer 073 6580 680, bereikbaar elke werkdag van 9.00 uur tot 17.00 uur (vrijdag van 9.00 uur tot 12.30 uur).</text:p>
            <text:p text:style-name="tussenkopcur">Tijdens de periode van ter inzage legging kunnen schriftelijk zienswijzen worden ingebracht. Zij moeten worden gericht aan ons college en worden verzonden aan Gemeente Vught, Postbus 10100, 5260 GA Vught. In deze periode kunnen ook zienswijzen mondeling worden ingebracht. </text:p>
            <text:p text:style-name="tussenkopcur">Wij maken u erop attent dat slechts beroep tegen het uiteindelijke besluit kan worden ingediend als ook een zienswijze is ingebracht tegen het ontwerpbesluit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0785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5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5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ONTWERPBESCHIKKING AANVRAAG OMGEVINGSVERGUNNING UITGEBREIDE PROCEDURE –VICTORIALAAN 15 VUGHT</meta:user-defined>
    <meta:user-defined meta:name="DCTERMS.W3CDTF/DCTERMS.available">2022-09-14</meta:user-defined>
    <meta:user-defined meta:name="DCTERMS.W3CDTF/OVERHEIDop.jaargang">2022</meta:user-defined>
    <meta:user-defined meta:name="OVERHEIDop.publicationIssue">407859</meta:user-defined>
    <meta:user-defined meta:name="OVERHEIDop.GmbID/DC.identifier">gmb-2022-407859</meta:user-defined>
    <meta:user-defined meta:name="OVERHEIDop.versieInformatie"/>
  </office:meta>
</office:document-meta>
</file>