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schuur en bouwen bedrijfshal, Hoge Rijndijk 338 2314A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5139</text:p>
            <text:p text:style-name="common-al">Ingekomen: 08-09-2022 00:00</text:p>
            <text:p text:style-name="common-al">Datum besluit: 08-09-2022</text:p>
            <text:p text:style-name="common-al">Locatie: Hoge Rijndijk 338 2314AP Leiden</text:p>
            <text:p text:style-name="common-al">Projectomschrijving: vervangen schuur en bouwen bedrijfsh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51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85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5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5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5139</meta:user-defined>
    <meta:user-defined meta:name="DCTERMS.abstract">vervangen schuur en bouwen bedrijfshal</meta:user-defined>
    <dc:language>nl</dc:language>
    <meta:user-defined meta:name="OVERHEIDop.locatietype/OVERHEIDop.gebiedsmarkering">Punt</meta:user-defined>
    <meta:user-defined meta:name="DC.title">Verleende omgevingsvergunning, vervangen schuur en bouwen bedrijfshal, Hoge Rijndijk 338 2314AP Leiden</meta:user-defined>
    <meta:user-defined meta:name="DCTERMS.W3CDTF/DCTERMS.available">2022-09-22</meta:user-defined>
    <meta:user-defined meta:name="DCTERMS.W3CDTF/OVERHEIDop.jaargang">2022</meta:user-defined>
    <meta:user-defined meta:name="OVERHEIDop.externeBijlage">LEIDEN_202209_GFO_ZAKEN_794140_7240315_16626222...|exb-2022-50819</meta:user-defined>
    <meta:user-defined meta:name="OVERHEIDop.publicationIssue">407858</meta:user-defined>
    <meta:user-defined meta:name="OVERHEIDop.GmbID/DC.identifier">gmb-2022-407858</meta:user-defined>
    <meta:user-defined meta:name="OVERHEIDop.versieInformatie"/>
  </office:meta>
</office:document-meta>
</file>