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woningen aan Pastoor Vroomstraat 22 en Mr van den Boschstraat 21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 </text:span>
          </text:p>
            <text:p text:style-name="common-al">2 september 2022, <text:span text:style-name="nadrukvet">Pastoor Vroomstraat 22 en Mr van den Boschstraat 21</text:span>, het bouwen van </text:p>
            <text:p text:style-name="common-al">2 woningen (23867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785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5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5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673-2022</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2 woningen aan Pastoor Vroomstraat 22 en Mr van den Boschstraat 21 te Barger-Compascuum</meta:user-defined>
    <meta:user-defined meta:name="DCTERMS.W3CDTF/DCTERMS.available">2022-09-13</meta:user-defined>
    <meta:user-defined meta:name="DCTERMS.W3CDTF/OVERHEIDop.jaargang">2022</meta:user-defined>
    <meta:user-defined meta:name="OVERHEIDop.publicationIssue">407850</meta:user-defined>
    <meta:user-defined meta:name="OVERHEIDop.GmbID/DC.identifier">gmb-2022-407850</meta:user-defined>
    <meta:user-defined meta:name="OVERHEIDop.versieInformatie"/>
  </office:meta>
</office:document-meta>
</file>