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33249, Sytwinde 159 2631GZ Nootdorp</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OLO-nummer: 7233249</text:p>
            <text:p text:style-name="common-al">Locatie: Sytwinde 159 2631GZ Nootdorp</text:p>
            <text:p text:style-name="common-al">Datum ontvangst: 08-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84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4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4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70390</meta:user-defined>
    <meta:user-defined meta:name="DCTERMS.abstract">maken uitrit Sytwinde 159</meta:user-defined>
    <dc:language>nl</dc:language>
    <meta:user-defined meta:name="OVERHEIDop.locatietype/OVERHEIDop.gebiedsmarkering">Punt</meta:user-defined>
    <meta:user-defined meta:name="DC.title">Ingediende aanvraag omgevingsvergunning: 7233249, Sytwinde 159 2631GZ Nootdorp</meta:user-defined>
    <meta:user-defined meta:name="DCTERMS.W3CDTF/DCTERMS.available">2022-09-12</meta:user-defined>
    <meta:user-defined meta:name="DCTERMS.W3CDTF/OVERHEIDop.jaargang">2022</meta:user-defined>
    <meta:user-defined meta:name="OVERHEIDop.publicationIssue">407847</meta:user-defined>
    <meta:user-defined meta:name="OVERHEIDop.GmbID/DC.identifier">gmb-2022-407847</meta:user-defined>
    <meta:user-defined meta:name="OVERHEIDop.versieInformatie"/>
  </office:meta>
</office:document-meta>
</file>