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akker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Z/22/196061 / W2022-0461 voor een omgevingsvergunning betreffende het tijdelijk bewonen van de recreatiewoning op locatie Duinakker 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sept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0784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4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uinakker 8 te Ouddor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07840</meta:user-defined>
    <meta:user-defined meta:name="OVERHEIDop.GmbID/DC.identifier">gmb-2022-407840</meta:user-defined>
    <meta:user-defined meta:name="OVERHEIDop.versieInformatie"/>
  </office:meta>
</office:document-meta>
</file>