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 Buurserstraat 3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2 een ontwerpbesluit genomen op de aanvraag met zaaknummer V-2021-3511 voor een omgevingsvergunning :het wijzigen van de bedrijfsvoering van een tankstation, op locatie Buurserstraat 350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Milieu (vergunning)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liggen ter inzage op het gemeentehuis. De inzageperiode is 6 weken en start op 3 juni 2022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de gemeenteraad<text:span text:style-name="nadrukvet">, </text:span>Postbus 20, 7500 AA Enschede. Na afloop van de inzagetermijn neemt de gemeente een definitief besluit. Bij de bekendmaking van het definitieve besluit zullen wij u nader informeren over de vervolgprocedure. Voor meer informatie kunt u ook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07838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838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838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werpbesluit op aanvraag omgevingsvergunning  Buurserstraat 350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838</meta:user-defined>
    <meta:user-defined meta:name="OVERHEIDop.GmbID/DC.identifier">gmb-2022-407838</meta:user-defined>
    <meta:user-defined meta:name="OVERHEIDop.versieInformatie"/>
  </office:meta>
</office:document-meta>
</file>