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straat 2 (appartementencomplex Hulsmaat 2 t/m 84)</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plaatsen van een scootmobielgebouw, op locatie Buizerdstraat 2 (appartementencomplex Hulsmaat 2 t/m 84). De aanvraag is geregistreerd onder zaaknummer V-2022-5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8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zerdstraat 2 (appartementencomplex Hulsmaat 2 t/m 84)</meta:user-defined>
    <meta:user-defined meta:name="DCTERMS.W3CDTF/DCTERMS.available">2022-09-14</meta:user-defined>
    <meta:user-defined meta:name="DCTERMS.W3CDTF/OVERHEIDop.jaargang">2022</meta:user-defined>
    <meta:user-defined meta:name="OVERHEIDop.publicationIssue">407834</meta:user-defined>
    <meta:user-defined meta:name="OVERHEIDop.GmbID/DC.identifier">gmb-2022-407834</meta:user-defined>
    <meta:user-defined meta:name="OVERHEIDop.versieInformatie"/>
  </office:meta>
</office:document-meta>
</file>