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jk Geenhove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7-09-2022 een besluit genomen op de aanvraag voor een omgevingsvergunning met zaaknummer 2022-271424.</text:p>
            <text:p text:style-name="common-al">De zaak betreft locatie Wijk Geenhoven Valkenswaard en heeft de omschrijving "vervangen daken inclusief bergingen van 133 won. ". De vergunning is Buiten behandeling gesteld. Vergunningsvrij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7 sept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783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3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3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1424</meta:user-defined>
    <meta:user-defined meta:name="DCTERMS.abstract">vervangen daken inclusief bergingen van 133 won. Geenhoven</meta:user-defined>
    <dc:language>nl</dc:language>
    <meta:user-defined meta:name="OVERHEIDop.locatietype/OVERHEIDop.gebiedsmarkering">Punt</meta:user-defined>
    <meta:user-defined meta:name="DC.title">Besluit aanvraag omgevingsvergunning Wijk Geenhoven Valkenswaar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31</meta:user-defined>
    <meta:user-defined meta:name="OVERHEIDop.GmbID/DC.identifier">gmb-2022-407831</meta:user-defined>
    <meta:user-defined meta:name="OVERHEIDop.versieInformatie"/>
  </office:meta>
</office:document-meta>
</file>