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3357 te Nijmegen: verwijderen van asbest bron 01 en 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22</text:p>
            <text:p text:style-name="common-al">
            <text:span text:style-name="nadrukvet">Omschrijving: </text:span>verwijderen van asbest bron 01 en 02 (Malvert 335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890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30F5821-D464-45F3-B8AA-B3737533EEFA" xlink:type="simple">http://www.nijmegen.nl/vergunningpagina/?guid=C30F5821-D464-45F3-B8AA-B3737533EE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782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2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2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3357 te Nijmegen: verwijderen van asbest bron 01 en 02 - meldingen - Melding ontvang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829</meta:user-defined>
    <meta:user-defined meta:name="OVERHEIDop.GmbID/DC.identifier">gmb-2022-407829</meta:user-defined>
    <meta:user-defined meta:name="OVERHEIDop.versieInformatie"/>
  </office:meta>
</office:document-meta>
</file>