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ubstraat 2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22</text:p>
            <text:p text:style-name="common-al">
            <text:span text:style-name="nadrukvet">Omschrijving: </text:span>verwijderen van asbest (Treubstraat 2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868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D94CB68-6DF1-4111-A6F4-27E974A65375" xlink:type="simple">http://www.nijmegen.nl/vergunningpagina/?guid=3D94CB68-6DF1-4111-A6F4-27E974A6537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7824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2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2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reubstraat 21 te Nijmegen: verwijderen van asbest - meldingen - Melding ontvang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824</meta:user-defined>
    <meta:user-defined meta:name="OVERHEIDop.GmbID/DC.identifier">gmb-2022-407824</meta:user-defined>
    <meta:user-defined meta:name="OVERHEIDop.versieInformatie"/>
  </office:meta>
</office:document-meta>
</file>